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0134in" fo:margin-right="5.1193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1.4728in" fo:margin-right="1.1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1.4362in" fo:margin-right="3.2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1.4264in" fo:margin-right="1.3799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2.1398in" fo:margin-right="1.9634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-0.7134in" fo:margin-right="5.9764in" fo:margin-top="0.2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1.4228in" fo:margin-right="4.0929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-0.2563in" fo:margin-right="4.6063in" fo:margin-top="0.2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-0.2563in" fo:margin-right="3.8799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-0.2563in" fo:margin-right="3.809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-0.2598in" fo:margin-right="5.0299in" fo:margin-top="0.2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-0.2665in" fo:margin-right="3.439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-0.2693in" fo:margin-right="5.3429in" fo:margin-top="0.2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-0.2693in" fo:margin-right="4.466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-0.2693in" fo:margin-right="3.7429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-0.2764in" fo:margin-right="5.5335in" fo:margin-top="0.2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-0.2835in" fo:margin-right="5.7929in" fo:margin-top="0.2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-0.2799in" fo:margin-right="3.5929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-0.2862in" fo:margin-right="5.7929in" fo:margin-top="0.2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-0.2862in" fo:margin-right="3.7362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-0.8165in" fo:margin-right="4.4429in" fo:margin-top="0.4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-0.8228in" fo:margin-right="6.45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-0.8335in" fo:margin-right="6.372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-0.8165in" fo:margin-right="5.3028in" fo:margin-top="0.2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2.8165in" fo:margin-right="1.4465in" fo:margin-top="0.0835in" fo:margin-bottom="0in" loext:contextual-spacing="false" fo:line-height="115%" fo:text-align="start" style:justify-single-word="false" fo:keep-together="auto" fo:orphans="0" fo:widows="0" fo:text-indent="-2.8134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38pt" fo:font-style="normal" style:text-underline-style="none" fo:font-weight="normal" style:font-name-asian="Arial1" style:font-size-asian="38pt" style:font-style-asian="normal" style:font-weight-asian="normal" style:font-name-complex="Arial1" style:font-size-complex="3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99 </text:span></text:p>
      <text:p text:style-name="P2"><text:span text:style-name="T2">Associação Beneficente Raios de Sol Brilhante </text:span></text:p>
      <text:p text:style-name="P3"><text:span text:style-name="T3">CNPJ</text:span><text:span text:style-name="T12">:</text:span><text:span text:style-name="T3">04.226.461</text:span><text:span text:style-name="T17">/</text:span><text:span text:style-name="T3">0002-19 </text:span></text:p>
      <text:p text:style-name="P4"><text:span text:style-name="T3">Av.Belo Campo</text:span><text:span text:style-name="T4">, 33- </text:span><text:span text:style-name="T3">Jd. Presidente dutra- Guarulhos -SP </text:span></text:p>
      <text:p text:style-name="P5"><text:span text:style-name="T3">Telefone</text:span><text:span text:style-name="T12">: </text:span><text:span text:style-name="T3">2937-0027</text:span><text:span text:style-name="T12">/</text:span><text:span text:style-name="T3">2937-0228 </text:span></text:p>
      <text:p text:style-name="P6"><text:span text:style-name="T5">A.B.R.S.B </text:span></text:p>
      <text:p text:style-name="P7"><text:span text:style-name="T6">DIRIGENTES </text:span></text:p>
      <text:p text:style-name="P8"><text:span text:style-name="T3">Presidente (Diretor Executivo): </text:span></text:p>
      <text:p text:style-name="P9"><text:span text:style-name="T8">Nome completo: Jefferson do Sacramento </text:span></text:p>
      <text:p text:style-name="P10"><text:span text:style-name="T7">N° do </text:span><text:span text:style-name="T6">RG: 32.861.58-3 CPF</text:span><text:span text:style-name="T13">: </text:span><text:span text:style-name="T6">306.203.743-29 </text:span></text:p>
      <text:p text:style-name="P11"><text:span text:style-name="T6">Diretora Administrativa: </text:span></text:p>
      <text:p text:style-name="P12"><text:span text:style-name="T8">Nome completo: Maria Aparecida do Sacramento </text:span><text:span text:style-name="T7">No do </text:span><text:span text:style-name="T6">RG: 6.517.271-1 CPF:245.750.488-01 </text:span></text:p>
      <text:p text:style-name="P13"><text:span text:style-name="T6">Diretora Financeira </text:span></text:p>
      <text:p text:style-name="P14"><text:span text:style-name="T8">Nome Completo: Lucilene Sabino </text:span></text:p>
      <text:p text:style-name="P15"><text:span text:style-name="T6">No do RG</text:span><text:span text:style-name="T7">:</text:span><text:span text:style-name="T6">34.949.161-9 CPF:</text:span><text:span text:style-name="T14">331.167.828-14 </text:span></text:p>
      <text:p text:style-name="P16"><text:span text:style-name="T7">Conselho </text:span><text:span text:style-name="T6">Fiscal</text:span><text:span text:style-name="T7">: </text:span></text:p>
      <text:p text:style-name="P17"><text:span text:style-name="T6">1°Membro</text:span><text:span text:style-name="T19">: </text:span></text:p>
      <text:p text:style-name="P18"><text:span text:style-name="T5">Nome completo: José Francisco do Sacramento </text:span><text:span text:style-name="T10">No </text:span><text:span text:style-name="T11">do RG: </text:span><text:span text:style-name="T15">736177-8 CPF</text:span><text:span text:style-name="T10">: </text:span><text:span text:style-name="T11">813.153.178-34 </text:span></text:p>
      <text:p text:style-name="P19"><text:span text:style-name="T6">2°Membro</text:span><text:span text:style-name="T19">: </text:span></text:p>
      <text:p text:style-name="P20"><text:span text:style-name="T8">Nome completo: Terezinha Bernardo da Silva </text:span><text:span text:style-name="T4">No do </text:span><text:span text:style-name="T3">RG</text:span><text:span text:style-name="T12">: </text:span><text:span text:style-name="T3">8.316.241-0 CPF</text:span><text:span text:style-name="T4">: 035.831.378-33 </text:span></text:p>
      <text:p text:style-name="P21"><text:span text:style-name="T8">Os Dirigentes não recebem remuneração</text:span><text:span text:style-name="T20">. </text:span></text:p>
      <text:p text:style-name="P22"><text:span text:style-name="T3">Sem mais</text:span><text:span text:style-name="T18">, </text:span></text:p>
      <text:p text:style-name="P23"><text:span text:style-name="T8">À Diretoria. </text:span></text:p>
      <text:p text:style-name="P24"><text:span text:style-name="T9">Data</text:span><text:span text:style-name="T16">: </text:span><text:span text:style-name="T8">Guarulhos 04/10/2021 </text:span></text:p>
      <text:p text:style-name="P25"><text:span text:style-name="T6">Nome</text:span><text:span text:style-name="T7">: </text:span><text:span text:style-name="T6">Jefferson do Sacramento </text:span><text:span text:style-name="T8">Cargo</text:span><text:span text:style-name="T9">: </text:span><text:span text:style-name="T8">Presidente da Entidade </text:span><text:span text:style-name="T3">R.G.: 32.861.583 SSP/SP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5" meta:word-count="108" meta:character-count="874" meta:non-whitespace-character-count="766"/>
    <meta:generator>LibreOfficeDev/6.0.5.2$Linux_X86_64 LibreOffice_project/</meta:generator>
  </office:meta>
</office:document-meta>
</file>